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651cm" table:align="center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5.646cm"/>
    </style:style>
    <style:style style:name="Таблица1.C" style:family="table-column">
      <style:table-column-properties style:column-width="0.801cm"/>
    </style:style>
    <style:style style:name="Таблица1.D" style:family="table-column">
      <style:table-column-properties style:column-width="1.501cm"/>
    </style:style>
    <style:style style:name="Таблица1.F" style:family="table-column">
      <style:table-column-properties style:column-width="2.501cm"/>
    </style:style>
    <style:style style:name="Таблица1.1" style:family="table-row">
      <style:table-row-properties style:min-row-height="0.801cm" style:keep-together="true" fo:keep-together="auto"/>
    </style:style>
    <style:style style:name="Таблица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min-row-height="0.617cm" style:keep-together="false" fo:keep-together="always"/>
    </style:style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top="0.106cm" fo:margin-bottom="0cm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130%" fo:text-align="center" style:justify-single-word="false"/>
      <style:text-properties fo:font-size="3pt" style:font-size-asian="3pt"/>
    </style:style>
    <style:style style:name="P14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 «____» _______________ 200 __ <text:s/>г.</text:p>
      <text:p text:style-name="P1"><text:span text:style-name="T1">Накладная №</text:span><text:span text:style-name="T2"> _______</text:span></text:p>
      <text:p text:style-name="P2">Кому ________________ <text:s text:c="2"/>___________________________________________</text:p>
      <text:p text:style-name="P4"><text:s text:c="29"/>должность <text:s text:c="66"/>Ф., И., О.</text:p>
      <text:p text:style-name="P2">От <text:s/>кого ______________ <text:s/>___________________________________________</text:p>
      <text:p text:style-name="P4"><text:s text:c="29"/>должность <text:s text:c="66"/>Ф., И., О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  <text:p text:style-name="P5">п-п</text:p>
          </table:table-cell>
          <table:table-cell table:style-name="Таблица1.B1" office:value-type="string">
            <text:p text:style-name="P6">Наименование</text:p>
          </table:table-cell>
          <table:table-cell table:style-name="Таблица1.B1" office:value-type="string">
            <text:p text:style-name="P6">Ед.</text:p>
            <text:p text:style-name="P5">изм.</text:p>
          </table:table-cell>
          <table:table-cell table:style-name="Таблица1.B1" office:value-type="string">
            <text:p text:style-name="P6">Кол-во</text:p>
          </table:table-cell>
          <table:table-cell table:style-name="Таблица1.B1" office:value-type="string">
            <text:p text:style-name="P6">Цена</text:p>
          </table:table-cell>
          <table:table-cell table:style-name="Таблица1.B1" office:value-type="string">
            <text:p text:style-name="P6">Сумма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P7"/>
      <text:p text:style-name="P9"><text:s text:c="2"/>Сдал: __________ <text:s text:c="2"/>________________ <text:s text:c="5"/>Принял: __________ <text:s text:c="2"/>________________</text:p>
      <text:p text:style-name="P4"><text:s text:c="21"/>подпись <text:s text:c="21"/>Ф., И., О. <text:s text:c="42"/>подпись <text:s text:c="21"/>Ф., И., О.</text:p>
      <text:p text:style-name="P8"/>
      <text:p text:style-name="P8">от «____» _______________ 200 __ <text:s/>г.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3T12:06:12.33</meta:creation-date>
    <dc:date>2016-08-03T13:08:41.46</dc:date>
    <meta:editing-duration>PT25M31S</meta:editing-duration>
    <meta:editing-cycles>2</meta:editing-cycles>
    <meta:generator>OpenOffice.org/3.3$Win32 OpenOffice.org_project/330m20$Build-9567</meta:generator>
    <meta:print-date>2016-08-03T13:04:50.03</meta:print-date>
    <meta:document-statistic meta:table-count="1" meta:image-count="0" meta:object-count="0" meta:page-count="1" meta:paragraph-count="17" meta:word-count="52" meta:character-count="716"/>
  </office:meta>
</office:document-meta>
</file>